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B0000004B348A63EDD8A717D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sans-serif, 'Apple Color Emoji', 'Segoe UI Emoji', 'Segoe UI Symbol'"/>
  </office:font-face-decls>
  <office:automatic-styles>
    <style:style style:name="Πίνακας1" style:family="table">
      <style:table-properties style:width="16.193cm" fo:margin-left="-0.377cm" fo:margin-top="0cm" fo:margin-bottom="0cm" table:align="left" style:writing-mode="lr-tb"/>
    </style:style>
    <style:style style:name="Πίνακας1.A" style:family="table-column">
      <style:table-column-properties style:column-width="9.206cm"/>
    </style:style>
    <style:style style:name="Πίνακας1.B" style:family="table-column">
      <style:table-column-properties style:column-width="6.985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fo:padding-left="0.191cm" fo:padding-right="0.191cm" fo:padding-top="0cm" fo:padding-bottom="0cm" fo:border="none"/>
    </style:style>
    <style:style style:name="Πίνακας1.B1" style:family="table-cell">
      <style:table-cell-properties style:vertical-align="bottom" fo:padding-left="0.191cm" fo:padding-right="0.191cm" fo:padding-top="0cm" fo:padding-bottom="0cm" fo:border="none"/>
    </style:style>
    <style:style style:name="Πίνακας1.2" style:family="table-row">
      <style:table-row-properties style:min-row-height="1.048cm" fo:keep-together="auto"/>
    </style:style>
    <style:style style:name="Πίνακας1.3" style:family="table-row">
      <style:table-row-properties fo:keep-together="always"/>
    </style:style>
    <style:style style:name="Πίνακας1.4" style:family="table-row">
      <style:table-row-properties style:min-row-height="0.425cm" fo:keep-together="always"/>
    </style:style>
    <style:style style:name="Πίνακας1.B4" style:family="table-cell">
      <style:table-cell-properties style:vertical-align="middle" fo:padding-left="0.191cm" fo:padding-right="0.191cm" fo:padding-top="0cm" fo:padding-bottom="0cm" fo:border="none"/>
    </style:style>
    <style:style style:name="Πίνακας1.5" style:family="table-row">
      <style:table-row-properties style:min-row-height="0.453cm" fo:keep-together="always"/>
    </style:style>
    <style:style style:name="Πίνακας1.6" style:family="table-row">
      <style:table-row-properties style:min-row-height="0.471cm" fo:keep-together="always"/>
    </style:style>
    <style:style style:name="P1" style:family="paragraph" style:parent-style-name="Normal_20__28_Web_29_">
      <loext:graphic-properties draw:fill="solid" draw:fill-color="#ffffff"/>
      <style:paragraph-properties fo:margin-top="0cm" fo:margin-bottom="0.494cm" style:contextual-spacing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.494cm" style:contextual-spacing="false" fo:background-color="#ffffff"/>
      <style:text-properties officeooo:rsid="0014e645" officeooo:paragraph-rsid="0014e645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494cm" style:contextual-spacing="false" fo:background-color="#ffffff"/>
      <style:text-properties officeooo:paragraph-rsid="0014e645"/>
    </style:style>
    <style:style style:name="P4" style:family="paragraph" style:parent-style-name="Salutation">
      <style:paragraph-properties fo:orphans="0" fo:widows="0"/>
      <style:text-properties style:font-name="Arial" fo:language="el" fo:country="GR" style:font-name-complex="Arial1"/>
    </style:style>
    <style:style style:name="P5" style:family="paragraph" style:parent-style-name="Standard">
      <style:paragraph-properties fo:margin-left="0cm" fo:margin-right="0.076cm" fo:text-align="center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0.318cm"/>
          <style:tab-stop style:position="4.413cm" style:type="center"/>
        </style:tab-stops>
      </style:paragraph-properties>
      <style:text-properties style:font-name="Arial" style:font-name-complex="Arial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.076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9" style:family="paragraph" style:parent-style-name="Standard">
      <style:paragraph-properties fo:orphans="0" fo:widows="0"/>
      <style:text-properties style:font-name="Arial" fo:font-weight="bold" style:font-weight-asian="bold" style:font-name-complex="Arial1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Book Antiqua" fo:font-weight="bold" style:font-weight-asian="bold" style:font-name-complex="Book Antiqua1" style:font-weight-complex="bold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Text_20_body" style:list-style-name="L1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252525" loext:opacity="100%" style:font-name="apple-system" fo:font-size="10.5pt" fo:letter-spacing="normal" fo:font-style="normal" fo:font-weight="normal" style:font-size-asian="10.5pt" style:font-size-complex="10.5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language="el" fo:country="GR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7" style:family="text">
      <style:text-properties style:font-name="Arial" fo:font-size="16pt" fo:letter-spacing="0.035cm" fo:font-style="italic" style:text-underline-style="solid" style:text-underline-width="auto" style:text-underline-color="font-color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T8" style:family="text">
      <style:text-properties style:font-name="Arial" fo:font-size="14pt" fo:font-style="italic" style:font-size-asian="14pt" style:font-style-asian="italic" style:font-name-complex="Arial1" style:font-size-complex="14pt" style:font-style-complex="italic"/>
    </style:style>
    <style:style style:name="T9" style:family="text">
      <style:text-properties style:font-name="Book Antiqua" fo:font-weight="bold" style:font-weight-asian="bold" style:font-name-complex="Book Antiqua1" style:font-weight-complex="bold"/>
    </style:style>
    <style:style style:name="T10" style:family="text">
      <style:text-properties fo:color="#252525" loext:opacity="100%" style:font-name="Segoe UI" fo:font-size="9.5pt" style:font-size-asian="9.5pt" style:font-name-complex="Segoe UI1" style:font-size-complex="9.5pt"/>
    </style:style>
    <style:style style:name="T11" style:family="text">
      <style:text-properties fo:color="#252525" loext:opacity="100%" style:font-name="Segoe UI" fo:font-size="10pt" style:font-size-asian="10pt" style:font-name-complex="Segoe UI1" style:font-size-complex="10pt"/>
    </style:style>
    <style:style style:name="T12" style:family="text">
      <style:text-properties fo:color="#252525" loext:opacity="100%" style:font-name="Segoe UI" fo:font-size="10pt" officeooo:rsid="0014e645" style:font-size-asian="10pt" style:font-name-complex="Segoe UI1" style:font-size-complex="10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variant="normal" fo:text-transform="none" fo:color="#252525" loext:opacity="100%" style:font-name="Segoe UI" fo:font-size="10pt" fo:letter-spacing="normal" fo:font-style="normal" fo:font-weight="normal" style:font-size-asian="10pt" style:font-name-complex="Segoe UI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6"><draw:frame draw:style-name="fr1" draw:name="Εικόνα 1" text:anchor-type="char" svg:x="4.043cm" svg:y="0.002cm" svg:width="0.953cm" svg:height="0.953cm" draw:z-index="0"><draw:image xlink:href="Pictures/100000000000004B0000004B348A63EDD8A717DC.png" xlink:type="simple" xlink:show="embed" xlink:actuate="onLoad" draw:mime-type="image/png"/></draw:frame>ΕΛΛΗΝΙΚΗ ΔΗΜΟΚΡΑΤΙΑ</text:p>
          </table:table-cell>
          <table:table-cell table:style-name="Πίνακας1.B1" office:value-type="string">
            <text:p text:style-name="P4">Καλάβρυτα <text:s text:c="10"/>12 <text:s/>Μαΐου 2022</text:p>
          </table:table-cell>
        </table:table-row>
        <table:table-row table:style-name="Πίνακας1.2">
          <table:table-cell table:style-name="Πίνακας1.A1" office:value-type="string">
            <text:p text:style-name="P11">ΥΠΟΥΡΓΕΙΟ ΠΑΙΔΕΙΑΣ ΚΑΙ ΘΡΗΣΚΕΥΜΑΤΩΝ</text:p>
          </table:table-cell>
          <table:table-cell table:style-name="Πίνακας1.A1" office:value-type="string">
            <text:p text:style-name="P4"/>
            <text:p text:style-name="P12"/>
            <text:p text:style-name="P12"/>
          </table:table-cell>
        </table:table-row>
        <table:table-row table:style-name="Πίνακας1.3">
          <table:table-cell table:style-name="Πίνακας1.A1" office:value-type="string">
            <text:p text:style-name="P7">ΠΕΡΙΦΕΡΕΙΑΚΗ Δ/ΝΣΗ Π.&amp; Δ. ΕΚΠ/ΣΗΣ</text:p>
            <text:p text:style-name="P7">ΔΥΤ. ΕΛΛΑΔΑΣ</text:p>
          </table:table-cell>
          <table:table-cell table:style-name="Πίνακας1.A1" table:number-rows-spanned="4" office:value-type="string">
            <text:p text:style-name="P9">Μάθημα: <text:s/>Αρχαία ελληνικά Προσανατολισμου</text:p>
            <text:p text:style-name="P9"/>
            <text:p text:style-name="P9">Τάξη: Β</text:p>
            <text:p text:style-name="P9">Καθηγήτρια-τής : Ντότσικα Αικατερίνη</text:p>
          </table:table-cell>
        </table:table-row>
        <table:table-row table:style-name="Πίνακας1.4">
          <table:table-cell table:style-name="Πίνακας1.A1" office:value-type="string">
            <text:p text:style-name="P7">ΔΙΕΥΘΥΝΣΗ Δ/ΘΜΙΑΣ ΕΚΠΑΙΔΕΥΣΗΣ ΑΧΑϊΑΣ</text:p>
          </table:table-cell>
          <table:covered-table-cell table:style-name="Πίνακας1.B4"/>
        </table:table-row>
        <table:table-row table:style-name="Πίνακας1.5">
          <table:table-cell table:style-name="Πίνακας1.A1" office:value-type="string">
            <text:p text:style-name="P10">ΓΕΝΙΚΟ ΛΥΚΕΙΟ ΚΑΛΑΒΡΥΤΩΝ</text:p>
            <text:p text:style-name="P10">«ΕΥΣΕΒΙΟΣ ΚΗΠΟΥΡΓΟΣ»</text:p>
          </table:table-cell>
          <table:covered-table-cell table:style-name="Πίνακας1.B4"/>
        </table:table-row>
        <table:table-row table:style-name="Πίνακας1.6">
          <table:table-cell table:style-name="Πίνακας1.A1" office:value-type="string">
            <text:p text:style-name="P10"/>
          </table:table-cell>
          <table:covered-table-cell table:style-name="Πίνακας1.B4"/>
        </table:table-row>
      </table:table>
      <text:p text:style-name="Standard"/>
      <text:p text:style-name="Standard"/>
      <text:p text:style-name="P13"><text:span text:style-name="T7">Ε ξ ε τ α σ τ έ α <text:s text:c="4"/>Ύ λ η <text:s text:c="2"/>2 0 2 1 – 2 0 2 2 </text:span></text:p>
      <text:p text:style-name="P1"><text:span text:style-name="T10">α) Εισαγωγή σε δύο (2) διδακτικές ώρες: 1. Η ρητορική στην Αρχαία Ελλάδα: Α΄. Η φυσική ρητορεία - Β΄. Η γέννηση της συστηματικής ρητορείας - Γ΄. Ρητορεία και σοφιστική - Ε΄. Τα είδη του αττικού ρητορικού λόγου - ΣΤ΄. Τα μέρη του ρητορικού λόγου. 2. Ο Βίος του Λυσία - Tο έργο του Λυσία - Η αξία του έργου. 3. Λυσίου Υπέρ Μαντιθέου. Εισαγωγή.</text:span></text:p>
      <text:p text:style-name="P1"><text:span text:style-name="T10">β) Κείμενο: Λυσία Υπέρ Μαντιθέου. Ο λόγος να διδαχθεί ολόκληρος, πλην των παραγράφων 14-17, το νόημα των οποίων θα αποδοθεί περιληπτικά.</text:span></text:p>
      <text:p text:style-name="P1"><text:span text:style-name="T11">Αδίδακτο πεζό κείμενο αρχαίων Ελλήνων συγγραφέων της απικής διαλέκτου.</text:span></text:p>
      <text:p text:style-name="P3"><text:span text:style-name="T12">Όλη η γραμματική και η σύνταξη. Ε</text:span><text:span text:style-name="T14">νδεικτικά:</text:span></text:p>
      <text:list xml:id="list3989438769" text:style-name="L1">
        <text:list-item>
          <text:p text:style-name="P14">Αντωνυμίες αυτοπαθητικές, αλληλοπαθητικές</text:p>
        </text:list-item>
        <text:list-item>
          <text:p text:style-name="P14">Συμφωνόληκτα ρήματα εις -μι</text:p>
        </text:list-item>
        <text:list-item>
          <text:p text:style-name="P14">Φωνηεντόληκτα ρήματα εις -μι</text:p>
        </text:list-item>
        <text:list-item>
          <text:p text:style-name="P14">Ρήματα φημί, εἶμι, οἶδα</text:p>
        </text:list-item>
        <text:list-item>
          <text:p text:style-name="P14">Αόριστος Β΄ βαρύτονων ρημάτων τα οποία κλίνονται σύμφωνα με τα εις -μι</text:p>
        </text:list-item>
        <text:list-item>
          <text:p text:style-name="P14">Αναλυτική προσέγγιση των δευτερευουσών προτάσεων (τρόπος εισαγωγής, εκφοράς και συντακτική λειτουργία) και των υποθετικών λόγων</text:p>
        </text:list-item>
        <text:list-item>
          <text:p text:style-name="P14">Πλάγιος λόγος</text:p>
        </text:list-item>
      </text:list>
      <text:p text:style-name="P2"><text:span text:style-name="T11"/></text:p>
      <text:p text:style-name="Standard"><text:span text:style-name="T13">Βεβαιώνω ότι η παραπάνω ύλη έχει καθοριστεί σύμφωνα με το άρθρο 106 του νόμου 4610/2019. </text:span></text:p>
      <text:p text:style-name="P5"><text:span text:style-name="T4"><text:s text:c="55"/></text:span><text:span text:style-name="T8"><text:s/>Η-Ο καθηγήτρια-τής</text:span></text:p>
      <text:p text:style-name="P8"/>
      <text:p text:style-name="P5"><text:span text:style-name="T8"><text:s text:c="37"/>(Υπογραφή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sans-serif, 'Apple Color Emoji', 'Segoe UI Emoji', 'Segoe UI Symbol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l" style:country-asian="G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>
      <style:text-properties fo:language="en" fo:country="G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Χαιρετισμός_20_Char" style:display-name="Χαιρετισμός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el" style:country-asian="GR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ESTOR</meta:initial-creator>
    <meta:editing-cycles>5</meta:editing-cycles>
    <meta:creation-date>2022-05-12T19:53:00</meta:creation-date>
    <dc:date>2022-05-13T08:56:33.579000000</dc:date>
    <dc:language>el-GR</dc:language>
    <meta:editing-duration>PT5M16S</meta:editing-duration>
    <meta:generator>LibreOffice/7.2.5.2$Windows_X86_64 LibreOffice_project/499f9727c189e6ef3471021d6132d4c694f357e5</meta:generator>
    <meta:document-statistic meta:table-count="1" meta:image-count="1" meta:object-count="0" meta:page-count="1" meta:paragraph-count="26" meta:word-count="226" meta:character-count="1480" meta:non-whitespace-character-count="1173"/>
    <meta:user-defined meta:name="AppVersion">12.0000</meta:user-defined>
    <meta:template xlink:type="simple" xlink:actuate="onRequest" xlink:title="Normal" xlink:href=""/>
  </office:meta>
</office:document-meta>
</file>