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4B09F107E62F6E23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6.193cm" fo:margin-left="-0.377cm" fo:margin-top="0cm" fo:margin-bottom="0cm" table:align="left" style:writing-mode="lr-tb"/>
    </style:style>
    <style:style style:name="Πίνακας1.A" style:family="table-column">
      <style:table-column-properties style:column-width="9.206cm"/>
    </style:style>
    <style:style style:name="Πίνακας1.B" style:family="table-column">
      <style:table-column-properties style:column-width="6.985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-left="0.191cm" fo:padding-right="0.191cm" fo:padding-top="0cm" fo:padding-bottom="0cm" fo:border="none"/>
    </style:style>
    <style:style style:name="Πίνακας1.B1" style:family="table-cell">
      <style:table-cell-properties style:vertical-align="bottom" fo:padding-left="0.191cm" fo:padding-right="0.191cm" fo:padding-top="0cm" fo:padding-bottom="0cm" fo:border="none"/>
    </style:style>
    <style:style style:name="Πίνακας1.2" style:family="table-row">
      <style:table-row-properties style:min-row-height="1.048cm" fo:keep-together="auto"/>
    </style:style>
    <style:style style:name="Πίνακας1.3" style:family="table-row">
      <style:table-row-properties fo:keep-together="always"/>
    </style:style>
    <style:style style:name="Πίνακας1.4" style:family="table-row">
      <style:table-row-properties style:min-row-height="0.425cm" fo:keep-together="always"/>
    </style:style>
    <style:style style:name="Πίνακας1.B4" style:family="table-cell">
      <style:table-cell-properties style:vertical-align="middle" fo:padding-left="0.191cm" fo:padding-right="0.191cm" fo:padding-top="0cm" fo:padding-bottom="0cm" fo:border="none"/>
    </style:style>
    <style:style style:name="Πίνακας1.5" style:family="table-row">
      <style:table-row-properties style:min-row-height="0.453cm" fo:keep-together="always"/>
    </style:style>
    <style:style style:name="Πίνακας1.6" style:family="table-row">
      <style:table-row-properties style:min-row-height="0.471cm" fo:keep-together="always"/>
    </style:style>
    <style:style style:name="P1" style:family="paragraph" style:parent-style-name="Salutation">
      <style:paragraph-properties fo:orphans="0" fo:widows="0"/>
      <style:text-properties style:font-name="Arial" fo:language="el" fo:country="GR" style:font-name-complex="Arial2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.318cm"/>
          <style:tab-stop style:position="4.413cm" style:type="center"/>
        </style:tab-stops>
      </style:paragraph-properties>
      <style:text-properties style:font-name="Arial" style:font-name-complex="Arial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orphans="0" fo:widows="0"/>
      <style:text-properties style:font-name="Arial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P8" style:family="paragraph" style:parent-style-name="Standard">
      <style:paragraph-properties fo:orphans="0" fo:widows="0"/>
      <style:text-properties style:font-name="Arial" fo:font-weight="normal" style:font-weight-asian="normal" style:font-name-complex="Arial2" style:font-weight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Book Antiqua" fo:font-weight="bold" style:font-weight-asian="bold" style:font-name-complex="Book Antiqua1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top="0cm" fo:margin-bottom="0.353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7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4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5" style:family="text">
      <style:text-properties style:font-name="Arial" fo:font-size="16pt" fo:letter-spacing="0.035cm" fo:font-style="italic" style:text-underline-style="solid" style:text-underline-width="auto" style:text-underline-color="font-color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T6" style:family="text">
      <style:text-properties style:font-name="Arial" fo:font-size="14pt" fo:font-style="italic" style:font-size-asian="14pt" style:font-style-asian="italic" style:font-name-complex="Arial2" style:font-size-complex="14pt" style:font-style-complex="italic"/>
    </style:style>
    <style:style style:name="T7" style:family="text">
      <style:text-properties fo:language="el" fo:country="GR" officeooo:rsid="000caa4f"/>
    </style:style>
    <style:style style:name="T8" style:family="text">
      <style:text-properties fo:language="el" fo:country="GR" fo:font-weight="normal" officeooo:rsid="000caa4f" style:font-weight-asian="normal" style:font-weight-complex="normal"/>
    </style:style>
    <style:style style:name="T9" style:family="text">
      <style:text-properties style:font-name="Book Antiqua" fo:font-weight="bold" style:font-weight-asian="bold" style:font-name-complex="Book Antiqua1" style:font-weight-complex="bold"/>
    </style:style>
    <style:style style:name="T10" style:family="text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T1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name-asian="Calibri1" style:font-size-asian="11pt" style:language-asian="en" style:country-asian="US" style:font-size-complex="11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0caa4f"/>
    </style:style>
    <style:style style:name="T16" style:family="text">
      <style:text-properties officeooo:rsid="000caa4f"/>
    </style:style>
    <style:style style:name="T17" style:family="text">
      <style:text-properties fo:font-weight="normal" officeooo:rsid="000caa4f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<draw:frame draw:style-name="fr1" draw:name="Εικόνα 1" text:anchor-type="char" svg:x="4.043cm" svg:y="0.002cm" svg:width="0.953cm" svg:height="0.953cm" draw:z-index="0"><draw:image xlink:href="Pictures/100000000000004B0000004B09F107E62F6E23D0.png" xlink:type="simple" xlink:show="embed" xlink:actuate="onLoad" draw:mime-type="image/png"/></draw:frame>ΕΛΛΗΝΙΚΗ ΔΗΜΟΚΡΑΤΙΑ</text:p>
          </table:table-cell>
          <table:table-cell table:style-name="Πίνακας1.B1" office:value-type="string">
            <text:p text:style-name="P1">Καλάβρυτα<text:span text:style-name="T14"> <text:s text:c="11"/></text:span><text:span text:style-name="T15">13</text:span><text:span text:style-name="T14"> </text:span>Μαΐου 2022</text:p>
          </table:table-cell>
        </table:table-row>
        <table:table-row table:style-name="Πίνακας1.2">
          <table:table-cell table:style-name="Πίνακας1.A1" office:value-type="string">
            <text:p text:style-name="P9">ΥΠΟΥΡΓΕΙΟ ΠΑΙΔΕΙΑΣ ΚΑΙ ΘΡΗΣΚΕΥΜΑΤΩΝ</text:p>
          </table:table-cell>
          <table:table-cell table:style-name="Πίνακας1.A1" office:value-type="string">
            <text:p text:style-name="P1"/>
            <text:p text:style-name="P10"/>
            <text:p text:style-name="P10"/>
          </table:table-cell>
        </table:table-row>
        <table:table-row table:style-name="Πίνακας1.3">
          <table:table-cell table:style-name="Πίνακας1.A1" office:value-type="string">
            <text:p text:style-name="P3">ΠΕΡΙΦΕΡΕΙΑΚΗ Δ/ΝΣΗ Π.&amp; Δ. ΕΚΠ/ΣΗΣ</text:p>
            <text:p text:style-name="P3">ΔΥΤ. ΕΛΛΑΔΑΣ</text:p>
          </table:table-cell>
          <table:table-cell table:style-name="Πίνακας1.A1" table:number-rows-spanned="4" office:value-type="string">
            <text:p text:style-name="P6">Μάθημα: <text:span text:style-name="T8">ΒΙΟΛΟΓΙΑ</text:span></text:p>
            <text:p text:style-name="P8"/>
            <text:p text:style-name="P6">Τάξη: <text:span text:style-name="T17">Β ΛΥΚΕΙΟΥ</text:span></text:p>
            <text:p text:style-name="P6">Καθηγήτρια: <text:span text:style-name="T17">ΣΟΥΛΙΝΤΖΗ ΝΙΚΟΛΙΤΣΑ</text:span></text:p>
          </table:table-cell>
        </table:table-row>
        <table:table-row table:style-name="Πίνακας1.4">
          <table:table-cell table:style-name="Πίνακας1.A1" office:value-type="string">
            <text:p text:style-name="P3">ΔΙΕΥΘΥΝΣΗ Δ/ΘΜΙΑΣ ΕΚΠΑΙΔΕΥΣΗΣ ΑΧΑϊΑΣ</text:p>
          </table:table-cell>
          <table:covered-table-cell/>
        </table:table-row>
        <table:table-row table:style-name="Πίνακας1.5">
          <table:table-cell table:style-name="Πίνακας1.A1" office:value-type="string">
            <text:p text:style-name="P7">ΓΕΝΙΚΟ ΛΥΚΕΙΟ ΚΑΛΑΒΡΥΤΩΝ</text:p>
            <text:p text:style-name="P7">«ΕΥΣΕΒΙΟΣ ΚΗΠΟΥΡΓΟΣ»</text:p>
          </table:table-cell>
          <table:covered-table-cell/>
        </table:table-row>
        <table:table-row table:style-name="Πίνακας1.6">
          <table:table-cell table:style-name="Πίνακας1.A1" office:value-type="string">
            <text:p text:style-name="P7"/>
          </table:table-cell>
          <table:covered-table-cell/>
        </table:table-row>
      </table:table>
      <text:p text:style-name="Standard"/>
      <text:p text:style-name="Standard"/>
      <text:p text:style-name="P11"><text:span text:style-name="T5">Ε ξ ε τ α σ τ έ α <text:s text:c="4"/>Ύ λ η <text:s text:c="2"/>2 0 2 1 – 2 0 2 2 </text:span></text:p>
      <text:p text:style-name="P4"/>
      <text:p text:style-name="P12"><text:span text:style-name="T10">ΒΙΟΛΟΓΙΑ Γενικής Παιδείας Β΄ ΓΕΝΙΚΟΥ ΛΥΚΕΙΟΥ</text:span><text:span text:style-name="T11"> των ΑΔΑΜΑΝΤΙΑΔΟΥ ΣΜ., ΓΕΩΡΓΑΤΟΥ Μ., ΓΙΑΠΙΤΖΑΚΗ Χ., ΛΑΚΚΑ Λ., ΝΟΤΑΡΑ Δ., ΦΛΩΡΕΝΤΙΝ Ν., ΧΑΤΖΗΚΩΝΤΗ ΟΛ., ΧΑΤΖΗΓΕΩΡΓΙΟΥ Γ., όπως αυτό αναμορφώθηκε από τους ΚΑΛΑΪΤΖΙΔΑΚΗ Μ. και ΠΑΝΤΑΖΙΔΗ Γ.</text:span></text:p>
      <text:p text:style-name="P13"/>
      <text:p text:style-name="P12"><text:span text:style-name="T10">Κεφάλαιο 1: Άνθρωπος και Υγεία</text:span></text:p>
      <text:p text:style-name="P12"><text:span text:style-name="T11">1.1 Παράγοντες που επηρεάζουν την υγεία του ανθρώπου</text:span></text:p>
      <text:p text:style-name="P12"><text:span text:style-name="T11">1.2 Μικροοργανισμοί</text:span></text:p>
      <text:p text:style-name="P12"><text:span text:style-name="T11">1.2.1 Κατηγορίες παθογόνων μικροοργανισμών (εκτός «Πολλαπλασιασμός των ιών»)</text:span></text:p>
      <text:p text:style-name="P12"><text:span text:style-name="T11">1.2.2 Μετάδοση και αντιμετώπιση των παθογόνων μικροοργανισμών</text:span></text:p>
      <text:p text:style-name="P12"><text:span text:style-name="T11">1.3 Μηχανισμοί άμυνας του ανθρώπινου οργανισμού – Βασικές αρχές ανοσίας</text:span></text:p>
      <text:p text:style-name="P12"><text:span text:style-name="T11">1.3.1 Μηχανισμοί μη ειδικής άμυνας</text:span></text:p>
      <text:p text:style-name="P12"><text:span text:style-name="T11">1.3.2 Μηχανισμοί ειδικής άμυνας – Ανοσία</text:span></text:p>
      <text:p text:style-name="P12"><text:span text:style-name="T11">1.3.3 Προβλήματα στη δράση του ανοσοβιολογικού συστήματος</text:span></text:p>
      <text:p text:style-name="P12"><text:span text:style-name="T11">1.3.4 Σύνδρομο Επίκτητης Ανοσολογικής Ανεπάρκειας (AIDS)</text:span></text:p>
      <text:p text:style-name="P12"><text:span text:style-name="T11">1.4 Καρκίνος</text:span></text:p>
      <text:p text:style-name="P12"><text:span text:style-name="T11">1.5 Ουσίες που προκαλούν εθισμό</text:span></text:p>
      <text:p text:style-name="P13"/>
      <text:p text:style-name="P12"><text:span text:style-name="T10">Κεφάλαιο 2: Άνθρωπος και Περιβάλλον</text:span></text:p>
      <text:p text:style-name="P12"><text:span text:style-name="T11">2. 1 Η έννοια του οικοσυστήματος</text:span></text:p>
      <text:p text:style-name="P12"><text:soft-page-break/><text:span text:style-name="T11">2.1.1 Χαρακτηριστικά οικοσυστημάτων</text:span></text:p>
      <text:p text:style-name="P12"><text:span text:style-name="T11">2.2 Ροή Ενέργειας</text:span></text:p>
      <text:p text:style-name="P12"><text:span text:style-name="T11">2.2.1 Τροφικές αλυσίδες και τροφικά πλέγματα</text:span></text:p>
      <text:p text:style-name="P12"><text:span text:style-name="T11">2.2.2 Τροφικές πυραμίδες και τροφικά επίπεδα</text:span></text:p>
      <text:p text:style-name="P12"><text:span text:style-name="T11">2.3 Βιογεωχημικοί κύκλοι</text:span></text:p>
      <text:p text:style-name="P12"><text:span text:style-name="T11">2.3.1 Ο κύκλος του άνθρακα</text:span></text:p>
      <text:p text:style-name="P12"><text:span text:style-name="T11">2.3.2 Ο κύκλος του αζώτου</text:span></text:p>
      <text:p text:style-name="P12"><text:span text:style-name="T11">2.3.3 Ο κύκλος του νερού</text:span></text:p>
      <text:p text:style-name="P12"><text:span text:style-name="T11">2.4.3 Ερημοποίηση</text:span></text:p>
      <text:p text:style-name="P12"><text:span text:style-name="T11">2.4.4 Ρύπανση (εκτός «Ρύπανση του εδάφους» και «Ηχορύπανση»)</text:span></text:p>
      <text:p text:style-name="P13"/>
      <text:p text:style-name="P12"><text:span text:style-name="T10">Κεφάλαιο 3: Εξέλιξη</text:span></text:p>
      <text:p text:style-name="P12"><text:span text:style-name="T11">3.1 Εισαγωγή</text:span></text:p>
      <text:p text:style-name="P12"><text:span text:style-name="T11">3.1.1 Ταξινόμηση των οργανισμών και εξέλιξη</text:span></text:p>
      <text:p text:style-name="P12"><text:span text:style-name="T11">3.1.2 Η θεωρία του Λαμάρκ</text:span></text:p>
      <text:p text:style-name="P12"><text:span text:style-name="T11">3.1.3 Η θεωρία της Φυσικής Επιλογής</text:span></text:p>
      <text:p text:style-name="P12"><text:span text:style-name="T11">3.1.4 Μερικές χρήσιμες αποσαφηνίσεις στη θεωρία της φυσικής επιλογής</text:span></text:p>
      <text:p text:style-name="P12"><text:span text:style-name="T11">3.1.5 Η φυσική επιλογή εν δράσει</text:span></text:p>
      <text:p text:style-name="P12"><text:span text:style-name="T11">3.3 Τι είναι η φυλογένεση και από πού αντλούμε σχετικά στοιχεία</text:span></text:p>
      <text:p text:style-name="P12"><text:span text:style-name="T11">3.4 Η εξέλιξη του ανθρώπου</text:span></text:p>
      <text:p text:style-name="P12"><text:span text:style-name="T11">3.4.1 Το γενεαλογικό μας δέντρο</text:span></text:p>
      <text:p text:style-name="P12"><text:span text:style-name="T11">3.4.2 Η εμφάνιση των Θηλαστικών και των Πρωτευόντων</text:span></text:p>
      <text:p text:style-name="P12"><text:span text:style-name="T11">3.4.3 Τα χαρακτηριστικά των Πρωτευόντων</text:span></text:p>
      <text:p text:style-name="P12"><text:span text:style-name="T11">3.4.5 Η εμφάνιση των Ανθρωπιδών</text:span></text:p>
      <text:p text:style-name="P12"><text:span text:style-name="T11">3.4.6 Οι πρώτοι άνθρωποι</text:span></text:p>
      <text:p text:style-name="P12"><text:span text:style-name="T11">3.4.7 Η ποικιλομορφία στους ανθρώπινους πληθυσμούς, μόνο το απόσπασμα: (από «Όπως σε κάθε βιολογικό είδος με μεγάλη εξάπλωση...», έως «… στη συχνότητα εμφάνισης των αλληλόμορφων»)</text:span></text:p>
      <text:p text:style-name="P12"><text:soft-page-break/><text:span text:style-name="T12">Επισημαίνεται ότι στην εξεταστέα ύλη δεν περιλαμβάνονται:</text:span></text:p>
      <text:p text:style-name="P12"><text:span text:style-name="T11">α) τα παραθέματα, τα οποία σκοπό έχουν να δώσουν τη δυνατότητα επιπλέον πληροφόρησης των μαθητών, ανάλογα με τα ενδιαφέροντά τους, οι πίνακες, τα μικρά ένθετα κείμενα σε πλαίσιο και οι προτάσεις για συνθετικές-δημιουργικές εργασίες των μαθητών,</text:span></text:p>
      <text:p text:style-name="P12"><text:span text:style-name="T11">β) οι εικόνες του σχολικού βιβλίο</text:span><text:bookmark text:name="_GoBack"/><text:span text:style-name="T11">υ και οι λεζάντες που τις συνοδεύουν ως αναπόσπαστο μέρος τους. Δύνανται, ωστόσο, να χρησιμοποιηθούν στην επεξήγηση δομών, λειτουργιών και διαδικασιών που ήδη αναφέρονται στο κείμενο του σχολικού βιβλίου</text:span></text:p>
      <text:p text:style-name="P5"/>
      <text:p text:style-name="Standard"><text:span text:style-name="T13">Βεβαιώνω ότι η παραπάνω ύλη έχει καθοριστεί σύμφωνα με το άρθρο 106 του νόμου 4610/2019. </text:span></text:p>
      <text:p text:style-name="P14"><text:span text:style-name="T3"><text:s text:c="55"/></text:span><text:span text:style-name="T6"><text:s/>Η καθηγήτρια</text:span></text:p>
      <text:p text:style-name="P15"/>
      <text:p text:style-name="P14"><text:span text:style-name="T6"><text:s text:c="36"/></text:span></text:p>
      <text:p text:style-name="Standard"><text:s text:c="83"/><text:span text:style-name="T16">ΣΟΥΛΙΝΤΖΗ ΝΙΚΟΛΙΤΣΑ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alutation" style:family="paragraph" style:parent-style-name="Standard" style:next-style-name="Standard" style:default-outline-level="" style:class="text">
      <style:text-properties fo:language="en" fo:country="GB"/>
    </style:style>
    <style:style style:name="Default_20_Paragraph_20_Font" style:display-name="Default Paragraph Font" style:family="text"/>
    <style:style style:name="Χαιρετισμός_20_Char" style:display-name="Χαιρετισμός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STOR</meta:initial-creator>
    <meta:editing-cycles>3</meta:editing-cycles>
    <meta:creation-date>2022-05-12T20:40:00</meta:creation-date>
    <dc:date>2022-05-13T08:45:17.963000000</dc:date>
    <dc:language>el-GR</dc:language>
    <meta:editing-duration>PT5M55S</meta:editing-duration>
    <meta:generator>LibreOffice/7.1.0.3$Windows_X86_64 LibreOffice_project/f6099ecf3d29644b5008cc8f48f42f4a40986e4c</meta:generator>
    <meta:document-statistic meta:table-count="1" meta:image-count="1" meta:object-count="0" meta:page-count="3" meta:paragraph-count="59" meta:word-count="414" meta:character-count="2984" meta:non-whitespace-character-count="2431"/>
    <meta:user-defined meta:name="AppVersion">14.0000</meta:user-defined>
    <meta:template xlink:type="simple" xlink:actuate="onRequest" xlink:title="Normal" xlink:href=""/>
  </office:meta>
</office:document-meta>
</file>